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6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4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6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0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1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4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5" style:parent-style-name="Normální" style:family="paragraph">
      <style:paragraph-properties fo:text-align="center" fo:margin-bottom="0in" fo:line-height="100%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Roboto" fo:font-weight="bold" style:font-weight-asian="bold" style:font-weight-complex="bold" fo:color="#4D4D4D" fo:font-size="13.5pt" style:font-size-asian="13.5pt" style:font-size-complex="13.5pt" fo:background-color="#FFFFFF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7">PROVOZNÍ ŘÁD PUMPTRACKOVÉ DRÁHY a SKILL CENTRA HALENKOV</text:p>
      <text:p text:style-name="P8">Tento provozní řád je závazný pro všechny uživatele a vymezuje jejich práva a povinnosti. Vstupem do areálu návštěvník souhlasí s dodržováním Provozního řádu, vstup do prostoru pumtracku je</text:p>
      <text:p text:style-name="P9">NA VLASTNÍ NEBEZPEČÍ</text:p>
      <text:p text:style-name="P10"/>
      <text:p text:style-name="P11">Pumptrack je uzavřený, uměle vytvořený okruh pro jízdu na kole, který se projíždí bez šlapání. Okruh je tvořený vlnami a klopenými zatáčkami, které umožňují udržovat nebo dokonce zvyšovat rychlost jízdy pouhým pumpováním. Pumtracková dráha je funkčně rozdělena na dvě části. Pro mladé a méně zkušené jezdce je vytvořen snadnější okruh,<text:s/>pro starší a zkušenější jezdce je určen náročnější okruh.</text:p>
      <text:p text:style-name="P12"/>
      <text:p text:style-name="P13">1. Na asfaltovém pumptracku je dovolena jízda pouze na BMX kole, horském kole, in-line bruslích a freestyle koloběžkách v řádném technickém stavu. Je přísně zakázáno provozování jakýchkoli jiných sportů nebo aktivit. Zákaz chůze a vstupování na dráhu v době jízdy dalších uživatelů.<text:s/></text:p>
      <text:p text:style-name="P14"/>
      <text:p text:style-name="P15">2. Platí přísný zákaz POŠKOZOVÁNÍ asfaltového povrchu způsobené nevhodným užíváním, zejména na koloběžkách, zákaz prudkého brždění a smykování.<text:s/></text:p>
      <text:p text:style-name="P16"/>
      <text:p text:style-name="P17">3. Při užívání jednotlivých překážek jsou uživatelé povinni zvážit vlastní fyzický a zdravotní stav a své schopnosti.<text:s/></text:p>
      <text:p text:style-name="P18"/>
      <text:p text:style-name="P19">4. Uživatelé jsou povinni při vstupu na dráhu užívat ochranné přilby (BMX, Freestyle, atd.). Doporučeny jsou chrániče kolen, loktů, rukavic a dalších částí těla.<text:s/></text:p>
      <text:p text:style-name="P20"/>
      <text:p text:style-name="P21">5. Vstup do areálu a jeho využívání se uskutečňuje výhradně NA VLASTNÍ NEBEZPEČÍ návštěvníků.<text:s/></text:p>
      <text:p text:style-name="P22"/>
      <text:p text:style-name="P23">6. Škody na majetku nebo na zdraví způsobené v důsledku využívání pumptracku jsou spojené se sportovním rizikem. Správce areálu není zodpovědný za škody na majetku nebo na zdraví vzniklé v důsledku amatérského nebo závodního sportování.<text:s/></text:p>
      <text:p text:style-name="P24"/>
      <text:p text:style-name="P25"/>
      <text:soft-page-break/>
      <text:p text:style-name="P26">7. Osoby mladší 12 let jsou oprávněny využívat areál nebo kteroukoli jeho část výhradně v doprovodu dospělé osoby, která nese za využívání dráhy těmito osobami plnou zodpovědnost. Trénink je povolen pouze při min. účasti dvou osob z důvodu poskytnutí první pomoci.<text:s/></text:p>
      <text:p text:style-name="P27"/>
      <text:p text:style-name="P28">8. Každý návštěvník je povinen chovat se ohleduplně, aby svým jednáním nezpůsobil úraz či jinou škodu sobě, jiným uživatelům areálu nebo kterékoli jeho části, provozovateli, či třetím osobám a nese plnou odpovědnost za škody způsobené svou činností v areálu nebo kterékoli jeho části.<text:s/></text:p>
      <text:p text:style-name="P29"/>
      <text:p text:style-name="P30">9. V případě zjištění závady na překážkách, či jiné závady v prostoru dráhy a areálu, jsou návštěvníci povinni tuto skutečnost neprodleně oznámit provozovateli areálu.<text:s/></text:p>
      <text:p text:style-name="P31"/>
      <text:p text:style-name="P32">10. Je přísně zakázáno využívání pumtrackové dráhy osobami pod vlivem alkoholu nebo jiné návykové látky.<text:s/></text:p>
      <text:p text:style-name="P33"/>
      <text:p text:style-name="P34">11. Všichni uživatelé jsou povinni udržovat na pumptrackové dráze pořádek a čistotu, dále je přísně zakázáno užívat skleněných lahví a jiných předmětů, které mohou vést k poškození majetku majitele areálu nebo třetích osob.<text:s/></text:p>
      <text:p text:style-name="P35"/>
      <text:p text:style-name="P36">12. Za odložené věci se neručí. Udržujte plochu dráhy pumptracku bez překážek, kola odkládejte do stojanů.<text:s/></text:p>
      <text:p text:style-name="P37"/>
      <text:p text:style-name="P38">13. Asfaltový pumptrack se nesmí používat během a bezprostředně po nepříznivém počasí (déšť, sníh, kroupy), dokud je asfalt mokrý nebo namrzlý či nadměrně znečištěný.<text:s/></text:p>
      <text:p text:style-name="P39"/>
      <text:p text:style-name="P40">14. Je zakázáno úmyslně přejíždět přes zatravněné plochy mezi překážkami a pro jízdu využívat vnější stěny překážek, které netvoří dráhu pumptracku.<text:s/></text:p>
      <text:p text:style-name="P41"/>
      <text:p text:style-name="P42">15. Uživatelé jsou povinni uposlechnout všech pokynů správce areálu nebo jiné osoby k tomu pověřené majitelem areálu.<text:s/></text:p>
      <text:p text:style-name="P43"/>
      <text:p text:style-name="P44">16. Pro případ porušení tohoto provozního řádu bude uživatel z pumtrackové dráhy a areálu vykázán správcem areálu nebo jinou, k tomu majitelem objektu pověřenou osobou. Tím není dotčeno právo na náhradu škody způsobené majiteli nebo třetí osobě vzniklou porušením provozního řádu. Výjimky z tohoto provozního řádu může v odůvodněných případech povolit majitel areálu v případě konání hromadných předem povolených akcí, za podmínky, že organizátor převezme odpovědnost za užívání pumtrackové dráhy.<text:s/></text:p>
      <text:p text:style-name="P45"><text:span text:style-name="T46">Důležitá telefonní čísla: Záchranná služba 155 Hasiči 150 Policie 158 Městská policie 156 Tísňová volání 112 Správce<text:s/></text:span><text:span text:style-name="T47">+420 604 201 311</text:span></text:p>
      <text:p text:style-name="P48"><text:span text:style-name="T49">VSTUP NA VLASTNÍ NEBEZPEČ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justify" fo:margin-top="0.0701in" fo:margin-bottom="0in" fo:line-height="100%" fo:margin-right="0.031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top="0.0701in" fo:margin-bottom="0in" fo:line-height="100%" fo:margin-right="0.0312in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2pt" style:language-asian="cs" style:country-asian="CZ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5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text:style-name="WW_CharLFO6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8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8" text:style-name="WW_CharLFO8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I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11" style:display-name="WWNum11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>
        <style:tab-stops>
          <style:tab-stop style:type="left" style:position="2.0673in"/>
          <style:tab-stop style:type="center" style:position="2.2645in"/>
          <style:tab-stop style:type="left" style:position="5.4145in"/>
          <style:tab-stop style:type="right" style:position="6.3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left" style:position="2.0673in"/>
          <style:tab-stop style:type="center" style:position="2.2645in"/>
          <style:tab-stop style:type="left" style:position="5.414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5" style:parent-style-name="Záhlaví" style:family="paragraph">
      <style:paragraph-properties fo:text-align="center"/>
      <style:text-properties fo:font-weight="bold" style:font-weight-asian="bold"/>
    </style:style>
    <style:style style:name="P6" style:parent-style-name="Záhlaví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style-name="a0" draw:name="1" text:anchor-type="as-char" svg:x="0in" svg:y="0in" svg:width="1.06823in" svg:height="1.12874in" style:rel-width="scale" style:rel-height="scale"><draw:image xlink:href="media/image1.jpeg" xlink:type="simple" xlink:show="embed" xlink:actuate="onLoad"/><svg:title/><svg:desc/></draw:frame><text:span text:style-name="T4"><text:s text:c="2"/>OBEC HALENKOV <text:s text:c="2"/></text:span><draw:frame draw:style-name="a1" draw:name="2" text:anchor-type="as-char" svg:x="0in" svg:y="0in" svg:width="1.0199in" svg:height="1.12918in" style:rel-width="scale" style:rel-height="scale"><draw:image xlink:href="media/image1.jpeg" xlink:type="simple" xlink:show="embed" xlink:actuate="onLoad"/><svg:title/><svg:desc/></draw:frame></text:p>
        <text:p text:style-name="P5">Halenkov č.p. 655</text:p>
        <text:p text:style-name="P6">755 03 Halenko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Radek Chromčák</dc:creator>
    <meta:creation-date>2023-05-31T05:06:00Z</meta:creation-date>
    <dc:date>2023-05-31T05:08:00Z</dc:date>
    <meta:print-date>2019-06-21T10:58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M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6" meta:character-count="3974" meta:row-count="28" meta:non-whitespace-character-count="3405"/>
  </office:meta>
</office:document-meta>
</file>